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>
        <style:tab-stops>
          <style:tab-stop style:type="left" style:position="2.0104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2.0104in"/>
        </style:tab-stops>
      </style:paragraph-properties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ableColumn29" style:family="table-column">
      <style:table-column-properties style:column-width="4.5104in" style:use-optimal-column-width="false"/>
    </style:style>
    <style:style style:name="TableColumn30" style:family="table-column">
      <style:table-column-properties style:column-width="2.3784in" style:use-optimal-column-width="false"/>
    </style:style>
    <style:style style:name="Table28" style:family="table">
      <style:table-properties style:width="6.8888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Обычный" style:family="paragraph">
      <style:text-properties text:display="none"/>
    </style:style>
    <style:style style:name="TableColumn45" style:family="table-column">
      <style:table-column-properties style:column-width="4.5104in" style:use-optimal-column-width="false"/>
    </style:style>
    <style:style style:name="TableColumn46" style:family="table-column">
      <style:table-column-properties style:column-width="2.3784in" style:use-optimal-column-width="false"/>
    </style:style>
    <style:style style:name="Table44" style:family="table">
      <style:table-properties style:width="6.8888in" fo:margin-left="0.031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indent="0.4916in"/>
    </style:style>
    <style:style style:name="P59" style:parent-style-name="Standard" style:family="paragraph">
      <style:paragraph-properties fo:margin-left="5.0208in">
        <style:tab-stops/>
      </style:paragraph-properties>
      <style:text-properties style:font-name="Arial Narrow"/>
    </style:style>
    <style:style style:name="P60" style:parent-style-name="Standard" style:family="paragraph">
      <style:paragraph-properties fo:text-align="justify" fo:margin-left="5.0208in">
        <style:tab-stops/>
      </style:paragraph-properties>
      <style:text-properties style:font-name="Arial Narrow"/>
    </style:style>
  </office:automatic-styles>
  <office:body>
    <office:text text:use-soft-page-breaks="true">
      <text:p text:style-name="P1"><text:s text:c="59"/>РЕСПУБЛИКА КАРЕЛИЯ</text:p>
      <text:p text:style-name="P2">СОВЕТ <text:s text:c="3"/>ЛАХДЕНПОХСКОГО <text:s text:c="3"/>ГОРОДСКОГО <text:s text:c="2"/>ПОСЕЛЕНИЯ</text:p>
      <text:p text:style-name="P3"><text:s text:c="2"/><text:span text:style-name="T4">XVII</text:span><text:s/>СЕССИЯ<text:s text:c="2"/><text:span text:style-name="T5">III</text:span><text:s/>СОЗЫВА</text:p>
      <text:p text:style-name="Standard"/>
      <text:p text:style-name="Standard"/>
      <text:p text:style-name="P6"><text:s text:c="70"/>Р Е Ш Е Н И Е</text:p>
      <text:p text:style-name="P7"/>
      <text:p text:style-name="P8"/>
      <text:p text:style-name="P9">от <text:s/>21<text:s/>ноября<text:s/>2014 года <text:s text:c="85"/>№<text:s/>93</text:p>
      <text:p text:style-name="P10">г.Лахденпохья</text:p>
      <text:p text:style-name="P11"/>
      <text:p text:style-name="P12"><text:s text:c="5"/>Об установлении<text:s/>и введении в действие</text:p>
      <text:p text:style-name="P13">на территории Лахденпохского городского</text:p>
      <text:p text:style-name="P14"><text:s/>поселения налога на имущество физических</text:p>
      <text:p text:style-name="Standard">лиц. <text:s text:c="3"/></text:p>
      <text:p text:style-name="P15"><text:s text:c="3"/></text:p>
      <text:p text:style-name="P16"/>
      <text:p text:style-name="P17"><text:s/>В соответствии с главой 32 Налогового кодекса Российской Федерации, Устава Лахденпохского городского поселения, <text:s/>Совет <text:s/>Лахденпохского <text:s text:c="2"/>городского <text:s text:c="2"/>поселения <text:s text:c="11"/>Р Е Ш И Л:</text:p>
      <text:p text:style-name="P18"/>
      <text:p text:style-name="P19"><text:s text:c="2"/>1.Признать утратившим силу <text:s/>решение № 10 от 01 декабря 2009 года <text:s/><text:span text:style-name="T20">III</text:span><text:s/>сессии<text:s/><text:s/><text:span text:style-name="T21">II</text:span><text:s/>созыва<text:s/>Совета Лахденпохского городского поселения <text:s/>О налоге на имущество физических лиц».</text:p>
      <text:p text:style-name="P22"><text:s text:c="3"/></text:p>
      <text:p text:style-name="P23"><text:s text:c="3"/>2.Установить и ввести с 01<text:s/>января 2015 года на территории Лахденпохского городского</text:p>
      <text:p text:style-name="P24"><text:s/>поселения налог на имущество физических<text:s/>лиц. <text:s text:c="3"/></text:p>
      <text:p text:style-name="P25"><text:s text:c="3"/></text:p>
      <text:p text:style-name="P26"><text:s text:c="3"/>3.Установить налоговые ставки на основе умноженной на коэффициент - дефлятор суммарной инвентаризационной стоимости объектов налогообложения,<text:s/>принадлежащих на праве собственности налогоплательщику (с учетом доли налогоплательщика в праве общей собственности на каждый из таких объектов) в следующих размерах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<text:s text:c="7"/>Суммарная инвентаризационная стоимость объектов <text:s text:c="12"/>налогообложения, умноженная на коэффициент-дефлятор <text:s text:c="3"/><text:s text:c="12"/>(с учетом <text:s text:c="4"/>доли <text:s text:c="4"/>налогоплательщика <text:s text:c="2"/>в <text:s text:c="2"/>праве <text:s text:c="3"/>общей <text:s/>собственности <text:s text:c="2"/>на <text:s text:c="3"/>каждый <text:s text:c="2"/>из <text:s text:c="2"/>таких <text:s text:c="2"/>объектов)</text:p>
          </table:table-cell>
          <table:table-cell table:style-name="TableCell33">
            <text:p text:style-name="TableContents"/>
            <text:p text:style-name="TableContents"><text:s text:c="13"/>Ставка налога</text:p>
          </table:table-cell>
        </table:table-row>
        <table:table-row table:style-name="TableRow34">
          <table:table-cell table:style-name="TableCell35">
            <text:p text:style-name="TableContents"><text:s text:c="17"/>До 300 000 рублей включительно</text:p>
          </table:table-cell>
          <table:table-cell table:style-name="TableCell36">
            <text:p text:style-name="TableContents"><text:s text:c="7"/>0,1 процента</text:p>
          </table:table-cell>
        </table:table-row>
        <table:table-row table:style-name="TableRow37">
          <table:table-cell table:style-name="TableCell38">
            <text:p text:style-name="TableContents"><text:s/>Свыше 300 000 до 500 000 рублей включительно</text:p>
          </table:table-cell>
          <table:table-cell table:style-name="TableCell39">
            <text:p text:style-name="TableContents"><text:s text:c="7"/>0,3 процента</text:p>
          </table:table-cell>
        </table:table-row>
        <table:table-row table:style-name="TableRow40">
          <table:table-cell table:style-name="TableCell41">
            <text:p text:style-name="TableContents"><text:s/>Свыше 500 000 рублей до 1 000 000 включительно</text:p>
          </table:table-cell>
          <table:table-cell table:style-name="TableCell42">
            <text:p text:style-name="TableContents"><text:s text:c="7"/>0,5 <text:s/>процента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TableContents"><text:s/>Свыше 1 000 000 рублей до 2 000 000 рублей включительно</text:p>
          </table:table-cell>
          <table:table-cell table:style-name="TableCell49">
            <text:p text:style-name="TableContents"><text:s text:c="7"/>1,0 процента</text:p>
          </table:table-cell>
        </table:table-row>
        <table:table-row table:style-name="TableRow50">
          <table:table-cell table:style-name="TableCell51">
            <text:p text:style-name="TableContents"><text:s text:c="2"/>Свыше 2 000 000 рублей</text:p>
          </table:table-cell>
          <table:table-cell table:style-name="TableCell52">
            <text:p text:style-name="TableContents"><text:s text:c="8"/>2,0 процента</text:p>
          </table:table-cell>
        </table:table-row>
      </table:table>
      <text:p text:style-name="P53"/>
      <text:p text:style-name="P54"><text:s text:c="51"/>Налоговые льготы.</text:p>
      <text:p text:style-name="P55"><text:s text:c="2"/>4. Льготы по уплате налога на имущество, основания и порядок их применения налогоплательщиками устанавливаются в соответствии со статьей 407 Налогового кодекса.</text:p>
      <text:p text:style-name="P56"><text:s text:c="2"/></text:p>
      <text:p text:style-name="P57"><text:s text:c="5"/>5. Настоящее решение вступает в силу с 01 января 2015 года, но не ранее, чем по истечении одного месяца со дня его официального опубликования.</text:p>
      <text:p text:style-name="P58"/>
      <text:p text:style-name="Standard"><text:s/>Глава <text:s/></text:p>
      <text:p text:style-name="Standard">Лахденпохского <text:s text:c="2"/>городского поселения <text:s text:c="58"/>Каковка<text:s/>И.В.</text:p>
      <text:p text:style-name="P59"><text:s text:c="5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Номерстраницы" style:display-name="Номер страницы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7875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СПУБЛИКА КАРЕЛИЯ</dc:title>
    <meta:initial-creator>Галина Николаевна</meta:initial-creator>
    <dc:creator>Admin</dc:creator>
    <meta:creation-date>2008-03-18T14:28:00Z</meta:creation-date>
    <dc:date>2014-11-24T08:36:00Z</dc:date>
    <meta:print-date>2014-11-24T10:44:00Z</meta:print-date>
    <meta:template xlink:href="Normal" xlink:type="simple"/>
    <meta:editing-cycles>73</meta:editing-cycles>
    <meta:editing-duration>PT477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65" meta:character-count="2443" meta:row-count="17" meta:non-whitespace-character-count="2082"/>
  </office:meta>
</office:document-meta>
</file>